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</office:automatic-styles>
  <office:body>
    <office:text text:use-soft-page-breaks="true">
      <text:p text:style-name="P1">Klasa 5</text:p>
      <text:list text:style-name="LFO1" text:continue-numbering="true">
        <text:list-item>
          <text:p text:style-name="P2">Zapisz w zeszycie temat: „ An Amazonian Adventure” - praca z tekstem.</text:p>
        </text:list-item>
        <text:list-item>
          <text:p text:style-name="P3">Przepisz nowe słówka z ramki pod tekstem oraz poniższe słownictwo:</text:p>
        </text:list-item>
      </text:list>
      <text:p text:style-name="Standard"/>
      <text:p text:style-name="Standard">when we got outside – gdy wyszliśmy na zewnątrz</text:p>
      <text:p text:style-name="Standard">we got on the coach to the town – do<text:s/>miasteczka dojechaliśmy autokarem</text:p>
      <text:p text:style-name="Standard">there we met – tam spotkaliśmy</text:p>
      <text:p text:style-name="Standard">the other students in our group – pozostałych uczniów z naszej grupy</text:p>
      <text:p text:style-name="Standard">today we woke up to a rainy weather, but it stopped shortly after breakfast – gdy obudziliśmy się dziś rano padał deszcz,<text:s/>ale przestało zaraz po śniadaniu</text:p>
      <text:p text:style-name="Standard">we went down to the river and got into our kayaks – poszliśmy nad rzekę i wsiedliśmy do kajaków</text:p>
      <text:p text:style-name="Standard">the jungle was all around us – wokół nas była dżungla</text:p>
      <text:p text:style-name="Standard">we went ahead – poszliśmy dalej</text:p>
      <text:p text:style-name="Standard">as planned – tak jak było w planie</text:p>
      <text:p text:style-name="Standard">while<text:s/>we were there – gdy byliśmy tam</text:p>
      <text:p text:style-name="Standard">around a campfire – przy ognisku</text:p>
      <text:p text:style-name="Standard">said our goodbyes – pożegnaliśmy się</text:p>
      <text:p text:style-name="Standard">we left the village – wyjechaliśmy z wioski</text:p>
      <text:p text:style-name="Standard">I'm happy to go back home – cieszę się, że wracam do domu</text:p>
      <text:p text:style-name="Standard"/>
      <text:p text:style-name="Standard"/>
      <text:list text:style-name="LFO1" text:continue-numbering="true">
        <text:list-item>
          <text:p text:style-name="P4">Przygotuj pisemne tłumacznie tekstu na<text:s/>luźnej kartce.</text:p>
        </text:list-item>
        <text:list-item>
          <text:p text:style-name="P5">Praca podlega ocenie po powrocie do szkoły.</text:p>
        </text:list-item>
      </text:list>
      <text:p text:style-name="Standard"/>
      <text:p text:style-name="Standard"><text:s text:c="12"/>Uwaga!</text:p>
      <text:p text:style-name="Standard"><text:s text:c="12"/>Praca przewidziana na dwie jednostki lekcyjn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 Chrzanowska</meta:initial-creator>
    <dc:creator>Ania Jan</dc:creator>
    <meta:creation-date>2020-03-18T12:56:00Z</meta:creation-date>
    <dc:date>2020-03-18T12:56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125" meta:row-count="8" meta:non-whitespace-character-count="966"/>
  </office:meta>
</office:document-meta>
</file>