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list-style-name="LFO1" style:family="paragraph"/>
    <style:style style:name="P3" style:parent-style-name="Standard" style:list-style-name="LFO1" style:family="paragraph"/>
    <style:style style:name="P4" style:parent-style-name="Standard" style:list-style-name="LFO1" style:family="paragraph"/>
  </office:automatic-styles>
  <office:body>
    <office:text text:use-soft-page-breaks="true">
      <text:p text:style-name="P1">Klasa 5</text:p>
      <text:list text:style-name="LFO1" text:continue-numbering="true">
        <text:list-item>
          <text:p text:style-name="P2">Zapisz w zeszycie temat: Czas Past Simple ( czas przeszły prosty) – pytania i krótkie odpowiedzi.</text:p>
        </text:list-item>
        <text:list-item>
          <text:p text:style-name="P3">Pod tematem przepisz notatkę:</text:p>
        </text:list-item>
      </text:list>
      <text:p text:style-name="Standard"/>
      <text:p text:style-name="Standard"><text:s text:c="12"/>Pytania w czasie Past Simple tworzymy w następujący sposób:</text:p>
      <text:p text:style-name="Standard"><text:s text:c="12"/>Did + osoba + <text:s/>czasownik główny w formie podstawowej</text:p>
      <text:p text:style-name="Standard"/>
      <text:p text:style-name="Standard"><text:s text:c="12"/>Przykład: ( zdanie twierdzące zamieniamy na pytanie)</text:p>
      <text:p text:style-name="Standard"><text:s text:c="12"/>Sue cooked dinner yesterday. - Sue ugotowała obiad wczoraj. (końcówka ED w zdaniach</text:p>
      <text:p text:style-name="Standard">twierdzących w czasie przeszłym&lt; pamiętamy?&gt;:) )</text:p>
      <text:p text:style-name="Standard">Did Sue cook dinner yesterday?- Czy Sue ugotowała obiad?</text:p>
      <text:p text:style-name="Standard"><text:s text:c="8"/></text:p>
      <text:p text:style-name="Standard"><text:s text:c="12"/>Porównaj zdanie twierdzące i pytające!</text:p>
      <text:p text:style-name="Standard"><text:s text:c="12"/>Przyjrzyjmy się temu jak to pytanie zostało utworzone (dokładnie tak jak zostało to opisane</text:p>
      <text:p text:style-name="Standard"><text:s text:c="12"/>w budowie na początku notatki).</text:p>
      <text:p text:style-name="Standard">Przed osobą stawiamy did i prawie cała robota zrobiona!:) Potem tylko pamiętamy, żeby użyć czasownik w formie podstawowej – czyli usuwamy ed lub wracamy do pierwszej kolumny, jeśli czasownik jest nieregularny, i koniec:)</text:p>
      <text:p text:style-name="Standard">Jeszcze jeden przykład ( tym<text:s/>razem czasownik nieregularny).</text:p>
      <text:p text:style-name="Standard">Dan bought a laptop yesterday. - Dan kupił laptopa wczoraj.</text:p>
      <text:p text:style-name="Standard">Pytanie:</text:p>
      <text:p text:style-name="Standard">Did Dan buy a laptop yesterday? <text:s/>- Czy Dan kupił wczoraj laptopa? (czasownik buy jest nieregularny i w pierwszej kolumnie ma formę buy a w drugiej bought)</text:p>
      <text:p text:style-name="Standard">Krótkie odpowiedzi: Yes, I did. / No, I didn't. ( we wszystkich osobach tak samo- zmieniamy tylko osobę, np. Yes, she did. / No, she didn't itd.)</text:p>
      <text:list text:style-name="LFO1" text:continue-numbering="true">
        <text:list-item>
          <text:p text:style-name="P4">Zamień zdania twierdzące na pytające i napisz krótkie odpowiedzi ( obie: Yes i No).</text:p>
        </text:list-item>
      </text:list>
      <text:p text:style-name="Standard">Np. : Mary worked at school. <text:s/></text:p>
      <text:p text:style-name="Standard"><text:s text:c="9"/>Did Mary work at school? Yes, she did. / No, she didn't.</text:p>
      <text:p text:style-name="Standard">a. Matt played the piano.</text:p>
      <text:p text:style-name="Standard">b. They watched this film yesterday.</text:p>
      <text:p text:style-name="Standard">c. Mum bought the car last week.</text:p>
      <text:p text:style-name="Standard">d. Lisa and Pat visited Paris last month.</text:p>
      <text:p text:style-name="Standard">e. Tony listened to music last night.</text:p>
      <text:p text:style-name="Standard">Good luck:)</text:p>
      <text:p text:style-name="Standard"/>
      <text:p text:style-name="Standard"/>
      <text:p text:style-name="Standard"/>
      <text:p text:style-name="Standard"><text:s text:c="11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a Chrzanowska</meta:initial-creator>
    <dc:creator>Ania Jan</dc:creator>
    <meta:creation-date>2020-03-24T21:53:00Z</meta:creation-date>
    <dc:date>2020-03-24T21:53:00Z</dc:date>
    <meta:template xlink:href="Normal" xlink:type="simple"/>
    <meta:editing-cycles>2</meta:editing-cycles>
    <meta:editing-duration>PT0S</meta:editing-duration>
    <meta:document-statistic meta:page-count="1" meta:paragraph-count="3" meta:word-count="255" meta:character-count="1783" meta:row-count="12" meta:non-whitespace-character-count="1531"/>
  </office:meta>
</office:document-meta>
</file>