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list-style-name="LFO1" style:family="paragraph"/>
    <style:style style:name="T3" style:parent-style-name="Domyślnaczcionkaakapitu" style:family="text">
      <style:text-properties fo:font-weight="bold" style:font-weight-asian="bold" style:font-weight-complex="bold"/>
    </style:style>
    <style:style style:name="P4" style:parent-style-name="Standard" style:list-style-name="LFO1" style:family="paragraph"/>
    <style:style style:name="P5" style:parent-style-name="Standard" style:list-style-name="LFO1" style:family="paragraph"/>
  </office:automatic-styles>
  <office:body>
    <office:text text:use-soft-page-breaks="true">
      <text:p text:style-name="P1">Klasa 5</text:p>
      <text:list text:style-name="LFO1" text:continue-numbering="true">
        <text:list-item>
          <text:p text:style-name="P2">Zapisz w zeszycie temat: <text:s/><text:span text:style-name="T3">Giving advice – Udzielanie rad – dialogi.</text:span></text:p>
        </text:list-item>
        <text:list-item>
          <text:p text:style-name="P4">Przepisz słownictwo i zwroty, które przydadzą Ci się w uzupełnianiu dialogu.</text:p>
        </text:list-item>
      </text:list>
      <text:p text:style-name="Standard"/>
      <text:p text:style-name="Standard">I'm so excited! - Jestem taki podekscytowany!</text:p>
      <text:p text:style-name="Standard">I can't wait for... – Nie mogę się<text:s/>doczekać na..</text:p>
      <text:p text:style-name="Standard">You're going to Canada? - Jedziesz do Kanady?</text:p>
      <text:p text:style-name="Standard">There was a programme on TV about it last night. -W telewizji był program o Kanadzie wczoraj wieczorem. ( it odnosi się do Kanady)</text:p>
      <text:p text:style-name="Standard">I didn't see it. - Nie widziałem go ( tego programu).</text:p>
      <text:p text:style-name="Standard">Was it interesting? -Czy był ciekawy? ( ten program). / Yes, it was. - Tak, był.</text:p>
      <text:p text:style-name="Standard">Did you know? - Czy wiedziałeś (że)?</text:p>
      <text:p text:style-name="Standard">It's polite – jest grzecznie, uprzejmie</text:p>
      <text:p text:style-name="Standard">take off your sunglesses – ściągnąć okulary przeciwsłoneczne</text:p>
      <text:p text:style-name="Standard">when you talk to someone – kiedy z kimś rozmawiasz</text:p>
      <text:p text:style-name="Standard">thanks for the advice – dzięki za radę</text:p>
      <text:p text:style-name="Standard">Anything else? - Coś jeszcze?</text:p>
      <text:p text:style-name="Standard">You should always arrive on time when you meet a friend. - Zawsze powinieneś przychodzić na czas, na spotkanie ze znajomym.</text:p>
      <text:p text:style-name="Standard">It's not good to be late. - <text:s/>Nieładnie jest się spóźniać.</text:p>
      <text:p text:style-name="Standard">Is<text:s/>there anything else I should know? - Czy jest jeszcze coś co powinienem wiedzieć?</text:p>
      <text:p text:style-name="Standard">When you're eating – gdy jesz</text:p>
      <text:p text:style-name="Standard">it's very rude – to bardzo niegrzeczne</text:p>
      <text:p text:style-name="Standard">No, I didn't know that – Nie, nie wiedziałam o tym.</text:p>
      <text:p text:style-name="Standard">Right – Dobrze.</text:p>
      <text:p text:style-name="Standard">Have a great holiday !–<text:s/>Udanych wakacji!</text:p>
      <text:p text:style-name="Standard"/>
      <text:p text:style-name="Standard"/>
      <text:p text:style-name="Standard"/>
      <text:list text:style-name="LFO1" text:continue-numbering="true">
        <text:list-item>
          <text:p text:style-name="P5">Uzupełnij dialog – zad. 1 str.75. Odpowiedzi zapisz w zeszycie.</text:p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11"/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ia Chrzanowska</meta:initial-creator>
    <dc:creator>Ania Jan</dc:creator>
    <meta:creation-date>2020-04-02T20:37:00Z</meta:creation-date>
    <dc:date>2020-04-02T20:37:00Z</dc:date>
    <meta:template xlink:href="Normal" xlink:type="simple"/>
    <meta:editing-cycles>2</meta:editing-cycles>
    <meta:editing-duration>PT0S</meta:editing-duration>
    <meta:document-statistic meta:page-count="1" meta:paragraph-count="2" meta:word-count="193" meta:character-count="1352" meta:row-count="9" meta:non-whitespace-character-count="1161"/>
  </office:meta>
</office:document-meta>
</file>