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Klasa 6</text:p>
      <text:p text:style-name="Standard"/>
      <text:list text:style-name="LFO1" text:continue-numbering="true">
        <text:list-item>
          <text:p text:style-name="P2">Zapisz w zeszycie temat: <text:s/><text:span text:style-name="T3">Określniki some/any/no/every i ich złożenia – ćwiczenia.</text:span></text:p>
        </text:list-item>
      </text:list>
      <text:p text:style-name="Standard"/>
      <text:list text:style-name="LFO1" text:continue-numbering="true">
        <text:list-item>
          <text:p text:style-name="P4">Skupmy się na razie na dwóch słowach: some i any. Zanotujcie:</text:p>
        </text:list-item>
      </text:list>
      <text:p text:style-name="Standard">some- kilka, trochę (używamy w zdaniach twierdzącyh z rzeczownikami<text:s/>policzalnymi i niepoliczalnymi – tak samo wszystkie jego złożenia : someone, something itd.)</text:p>
      <text:p text:style-name="Standard">any- jakieś ( znaczenie dla pytań), żadne, wcale( znaczenie dla przeczeń). Używamy w zdaniach przeczących i pytających).</text:p>
      <text:p text:style-name="Standard">Teraz przyjrzyjmy się jak to wygląda w przykładach:</text:p>
      <text:p text:style-name="Standard"/>
      <text:p text:style-name="Standard">I have got some apples. - Mam kilka jabłek.</text:p>
      <text:p text:style-name="Standard">I haven't got any apples – Nie mam żadnych jabłek.</text:p>
      <text:p text:style-name="Standard">Have you got any apples? - Czy masz jakieś jabłka?</text:p>
      <text:p text:style-name="Standard">W zdaniach przeczących i pytających słówko some zastępujemy słówkiem any.</text:p>
      <text:p text:style-name="Standard">Teraz przykład z rzeczownikiem niepoliczalnym ( niepoliczalne mają tylko l.poj)</text:p>
      <text:p text:style-name="Standard">There is some milk. - Jest trochę mleka.</text:p>
      <text:p text:style-name="Standard">There isn't any milk. - Nie ma wcale mleka.</text:p>
      <text:p text:style-name="Standard">Is there any milk? - Czy jest jakieś mleko?</text:p>
      <text:p text:style-name="Standard">Uwaga!</text:p>
      <text:p text:style-name="Standard">Słówko some może wystąpić w pytaniach w propozycjach i prośbach,np.</text:p>
      <text:p text:style-name="Standard">Can I have some juice? - Poproszę sok. ( prośba)</text:p>
      <text:p text:style-name="Standard">Would you like some juice? - Czy chciałbyś sok? ( propozycja)</text:p>
      <text:list text:style-name="LFO1" text:continue-numbering="true">
        <text:list-item>
          <text:p text:style-name="P5">Ćwiczenia ( wyślę na grupę) wpisz do zeszytu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Chrzanowska</meta:initial-creator>
    <dc:creator>Ania Jan</dc:creator>
    <meta:creation-date>2020-04-16T19:56:00Z</meta:creation-date>
    <dc:date>2020-04-16T19:56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59" meta:row-count="8" meta:non-whitespace-character-count="996"/>
  </office:meta>
</office:document-meta>
</file>