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T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sa 7</text:p>
      <text:p text:style-name="Standard"/>
      <text:p text:style-name="Standard"/>
      <text:p text:style-name="Standard"><text:s/></text:p>
      <text:list text:style-name="LFO1" text:continue-numbering="true">
        <text:list-item>
          <text:p text:style-name="P2">Zapisz w zeszycie temat: <text:s/><text:span text:style-name="T3">Złożenia z no/every – ćwiczenia.</text:span></text:p>
        </text:list-item>
      </text:list>
      <text:p text:style-name="Standard"/>
      <text:p text:style-name="Standard"/>
      <text:p text:style-name="Standard"/>
      <text:p text:style-name="Standard">Słówka no i every, podobnie jak some i any, mogą łączyć się w różne kombinacje ( tzw. złożenia):</text:p>
      <text:p text:style-name="Standard">Złożenia z no:</text:p>
      <text:p text:style-name="Standard">nobody, no one– nikt</text:p>
      <text:p text:style-name="Standard">nothing – nic</text:p>
      <text:p text:style-name="Standard">nowhere –<text:s/>nigdzie</text:p>
      <text:p text:style-name="Standard">(Wszystkie występują w zdaniach przeczących. W przeciwieństwie do języka polskiego, tutaj stanowią one zaprzeczenie, samo zdanie pozostaje więc w postaci twierdzącej).</text:p>
      <text:p text:style-name="Standard">Przykłady:</text:p>
      <text:p text:style-name="Standard">Nobody likes me. - Nikt mnie nie lubi. ( zwróćcie uwagę że czasownik<text:s/>ma formę twierdzącą, ale w tłumaczeniu mamy już przeczenie).</text:p>
      <text:p text:style-name="Standard">I told him nothing. - Nic mu nie powiedziałem.</text:p>
      <text:p text:style-name="Standard">It was nowhere. - Nie było tego nigdzie.</text:p>
      <text:p text:style-name="Standard"/>
      <text:p text:style-name="Standard">Złożenia z every:</text:p>
      <text:p text:style-name="Standard">everyone, everybody – każdy</text:p>
      <text:p text:style-name="Standard">everything – wszystko</text:p>
      <text:p text:style-name="Standard">everywhere – wszędzie</text:p>
      <text:p text:style-name="Standard">Określnika every i jego złożeń używamy w zdaniach twierdzących, przeczących i pytających.</text:p>
      <text:p text:style-name="Standard"/>
      <text:p text:style-name="Standard">Przykłady:</text:p>
      <text:p text:style-name="Standard">Everyone at the party had a great time. - Wszyscy świetnie się bawili na imprezie.</text:p>
      <text:p text:style-name="Standard">Have you got everything you need? - Czy masz wszystko czego potrzebujesz?</text:p>
      <text:p text:style-name="Standard">Have you looked everywhere? - Patrzyłeś wszędzie? ( w całym domu?)</text:p>
      <text:p text:style-name="Standard"/>
      <text:p text:style-name="Standard">Przepisz powyższą notatkę i zrób ćwiczenia. ( ćwiczenia podam na grupie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Chrzanowska</meta:initial-creator>
    <dc:creator>Ania Jan</dc:creator>
    <meta:creation-date>2020-04-26T21:33:00Z</meta:creation-date>
    <dc:date>2020-04-26T21:33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138" meta:row-count="8" meta:non-whitespace-character-count="978"/>
  </office:meta>
</office:document-meta>
</file>